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-complex="Calibri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1">
      <style:paragraph-properties fo:margin-top="0cm" fo:margin-bottom="0cm" fo:line-height="100%" style:text-autospace="none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</style:style>
    <style:style style:name="P14" style:family="paragraph" style:parent-style-name="Standard" style:list-style-name="WW8Num1">
      <style:paragraph-properties fo:margin-top="0cm" fo:margin-bottom="0cm" fo:line-height="100%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6" style:family="paragraph" style:parent-style-name="Standard">
      <style:paragraph-properties fo:margin-top="0cm" fo:margin-bottom="0cm" fo:line-height="100%" style:text-autospace="none"/>
      <style:text-properties fo:language="en" fo:country="US" style:font-name-complex="Calibri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en" fo:country="US" style:font-name-complex="Calibri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language="en" fo:country="US" fo:font-weight="bold" style:font-weight-asian="bold" style:font-name-complex="Calibri" style:font-weight-complex="bold"/>
    </style:style>
    <style:style style:name="T9" style:family="text">
      <style:text-properties style:font-name="Times New Roman" fo:language="en" fo:country="US" fo:font-weight="bold" style:font-name-asian="Calibri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<text:tab/><text:tab/><text:tab/><text:tab/><text:tab/><text:tab/><text:tab/><text:tab/></text:p>
      <text:p text:style-name="P4"><text:tab/><text:tab/><text:tab/><text:tab/><text:tab/><text:tab/><text:tab/>Załącznik do Uchwały Nr IV/25/11<text:tab/><text:tab/><text:tab/><text:tab/><text:tab/><text:tab/><text:tab/><text:tab/>Rady Gminy Dobre</text:p>
      <text:p text:style-name="P4"><text:tab/><text:tab/><text:tab/><text:tab/><text:tab/><text:tab/><text:tab/>z dnia 23 lutego 2011 roku .</text:p>
      <text:p text:style-name="P2"/>
      <text:p text:style-name="P7">Wieloletni program współpracy gminy Dobre z organizacjami pozarządowymi </text:p>
      <text:p text:style-name="P3"/>
      <text:p text:style-name="P2"/>
      <text:p text:style-name="P8"><text:tab/><text:tab/><text:tab/><text:tab/><text:tab/> <text:s text:c="9"/>Rozdział 1.</text:p>
      <text:p text:style-name="P8"><text:tab/><text:tab/><text:tab/><text:tab/><text:tab/>Postanowienia ogólne</text:p>
      <text:p text:style-name="P7">§ 1.</text:p>
      <text:p text:style-name="P2"/>
      <text:p text:style-name="P4">Program współpracy gminy Dobre z organizacjami pozarządowymi i stowarzyszeniami jest element lokalnego systemu polityki społeczno -finansowej gminy.</text:p>
      <text:p text:style-name="P2"/>
      <text:p text:style-name="P7">§ 2.</text:p>
      <text:p text:style-name="P2"/>
      <text:p text:style-name="P4">Program określa formy, zasady i zakres współpracy organów samorządowych gminy z organizacjami i stowarzyszeniami, o których mowa w art. 3 ust. 2 i 3 ustawy z dnia 24 kwietnia 2003 roku o działalności pożytku publicznego i wolontariacie.</text:p>
      <text:p text:style-name="P2"/>
      <text:p text:style-name="P7">§ 3.</text:p>
      <text:p text:style-name="P2"/>
      <text:p text:style-name="P4">Ilekroć w niniejszym programie jest mowa o:</text:p>
      <text:p text:style-name="P4">a) ustawie- rozumie się przez to ustawę z dnia 24 kwietnia 2003 r. o działalności pożytku publicznego i wolontariacie (Dz. U. Nr 96, poz. 873 z późn. zm.),</text:p>
      <text:p text:style-name="P4">b) organizacji- rozumie się przez to organizacje pozarządowe, stowarzyszenie, osobę prawną i jednostkę organizacyjna, o której mowa w art. 3 ust. 2 i 3 ustawy z dnia 24 kwietnia 2003 r. o działalności <text:s/>pożytku publicznego i wolontariacie,</text:p>
      <text:p text:style-name="P4">c)programie- rozumie się przez to program współpracy gminy Dobre z organizacjami pozarządowymi</text:p>
      <text:p text:style-name="P8"><text:s text:c="2"/></text:p>
      <text:p text:style-name="P2"/>
      <text:p text:style-name="P8"><text:tab/><text:tab/><text:tab/><text:tab/><text:tab/> <text:s text:c="11"/>Rozdział 2.</text:p>
      <text:p text:style-name="P8"><text:tab/><text:tab/><text:tab/><text:tab/>Cel główny i cele szczegółowe programu</text:p>
      <text:p text:style-name="P2"/>
      <text:p text:style-name="P7">§ 4.</text:p>
      <text:p text:style-name="P4">Celem głównym programu jest określenie czytelnych zasad w zakresie wspierania przez gminę Dobre działań organizacji pozarządowych i stowarzyszeń poprzez powierzanie tym organizacjom ustawowych zadań gminy. Poprzez określenie i realizację tych zasad samorząd pragnie włączyć organizacje pozarządowe w systemie demokracji lokalnej.</text:p>
      <text:p text:style-name="P2"/>
      <text:p text:style-name="P13"><text:span text:style-name="T1"><text:tab/><text:tab/><text:tab/><text:tab/><text:tab/> <text:s text:c="10"/></text:span><text:span text:style-name="T2">Rozdział 3.</text:span></text:p>
      <text:p text:style-name="P13"><text:span text:style-name="T2"><text:s/><text:tab/><text:tab/><text:tab/><text:tab/><text:tab/>Zasady współpracy</text:span></text:p>
      <text:p text:style-name="P2"/>
      <text:p text:style-name="P7">§ 5.</text:p>
      <text:p text:style-name="P4">Współpraca gminy z organizacjami opiera się na zasadach:</text:p>
      <text:list xml:id="list33576526" text:style-name="WW8Num1">
        <text:list-item>
          <text:p text:style-name="P14"><text:span text:style-name="T3">pomocniczoś</text:span><text:span text:style-name="T1">ci</text:span></text:p>
        </text:list-item>
        <text:list-item>
          <text:p text:style-name="P14"><text:span text:style-name="T3">suwerennoś</text:span><text:span text:style-name="T1">ci stron,</text:span></text:p>
        </text:list-item>
        <text:list-item>
          <text:p text:style-name="P14"><text:span text:style-name="T3">partnerstw</text:span><text:span text:style-name="T1">a</text:span><text:span text:style-name="T3">,</text:span></text:p>
        </text:list-item>
        <text:list-item>
          <text:p text:style-name="P14"><text:soft-page-break/><text:span text:style-name="T3">efektywnoś</text:span><text:span text:style-name="T1">ci,</text:span></text:p>
        </text:list-item>
        <text:list-item>
          <text:p text:style-name="P9">uczciwej konkurencji,</text:p>
        </text:list-item>
        <text:list-item>
          <text:p text:style-name="P14"><text:span text:style-name="T3">jawno</text:span><text:span text:style-name="T1">ści.</text:span></text:p>
        </text:list-item>
      </text:list>
      <text:p text:style-name="P16"/>
      <text:p text:style-name="P16"/>
      <text:p text:style-name="P13"><text:span text:style-name="T3"><text:tab/><text:tab/><text:tab/><text:tab/></text:span><text:span text:style-name="T4"><text:tab/> <text:s text:c="13"/>Rozdzia</text:span><text:span text:style-name="T2">ł 4.</text:span></text:p>
      <text:p text:style-name="P11"><text:tab/><text:tab/><text:tab/><text:tab/> <text:s text:c="15"/>Zakres przedmiotowy</text:p>
      <text:p text:style-name="P11"/>
      <text:p text:style-name="P13"><text:span text:style-name="T7"><text:tab/><text:tab/><text:tab/><text:tab/><text:tab/><text:tab/> <text:s/></text:span><text:span text:style-name="T8"><text:s/></text:span><text:span text:style-name="T9">§ 6 .</text:span></text:p>
      <text:p text:style-name="P4">Obszar współpracy gminy Dobre z organizacjami obejmuje sferę zadań publicznych, o których mowa w art. 4 ust. 1 ustawy, a w szczególności:</text:p>
      <text:list xml:id="list33602811" text:continue-numbering="true" text:style-name="WW8Num1">
        <text:list-item>
          <text:p text:style-name="P14"><text:span text:style-name="T3">kultur</text:span><text:span text:style-name="T1">ę fizyczną i sport,</text:span></text:p>
        </text:list-item>
        <text:list-item>
          <text:p text:style-name="P14"><text:span text:style-name="T3">ekologi</text:span><text:span text:style-name="T1">ę i ochronę środowiska,</text:span></text:p>
        </text:list-item>
        <text:list-item>
          <text:p text:style-name="P5">naukę, edukację, oświatę i wychowanie,</text:p>
        </text:list-item>
        <text:list-item>
          <text:p text:style-name="P5">kulturę, sztukę, ochronę dóbr kultury i tradycji.</text:p>
        </text:list-item>
      </text:list>
      <text:p text:style-name="P2"/>
      <text:p text:style-name="P13"><text:span text:style-name="T1"><text:tab/><text:tab/><text:tab/><text:tab/><text:tab/> <text:s text:c="10"/></text:span><text:span text:style-name="T4">Rozdzia</text:span><text:span text:style-name="T2">ł 5</text:span></text:p>
      <text:p text:style-name="P13"><text:span text:style-name="T4"><text:tab/><text:tab/><text:tab/><text:tab/> <text:s text:c="14"/>Formy wspó</text:span><text:span text:style-name="T2">łpracy</text:span></text:p>
      <text:p text:style-name="P16"/>
      <text:p text:style-name="P12">§ 7.</text:p>
      <text:p text:style-name="P16"/>
      <text:list xml:id="list33616851" text:continue-numbering="true" text:style-name="WW8Num1">
        <text:list-item>
          <text:p text:style-name="P5">Zlecenie realizacji zadań gminy Dobre organizacjom odbywa się poprzez:</text:p>
        </text:list-item>
      </text:list>
      <text:p text:style-name="P4">a) wspieranie wykonywania zadań publicznych poprzez udzielenie dotacji na dofinansowanie ich realizacji,</text:p>
      <text:p text:style-name="P4">b) powierzenie wykonanie zadań publicznych wraz z udzieleniem dotacji na finansowanie ich realizacji,</text:p>
      <text:p text:style-name="P4">c) zlecenie organizacji, z pominięciem otwartego konkursu ofert, realizacje zadań publicznego o charakterze lokalnym lub regionalnym zgodnie z art. 19a ustawy.</text:p>
      <text:list xml:id="list33622959" text:continue-numbering="true" text:style-name="WW8Num1">
        <text:list-item>
          <text:p text:style-name="P5">Formy wsparcia mogą obejmować w szczególności:</text:p>
        </text:list-item>
      </text:list>
      <text:p text:style-name="P4">a) udzielenie pomocy przy organizacji spotkań otwartych przez organizację, których tematyka wiąże się z programem, np. poprzez możliwości nieodpłatnego udostępniania lokalu, środków technicznych, itp.</text:p>
      <text:p text:style-name="P4">b) <text:s/>udzielenie pomocy w pozyskiwaniu środków finansowych na realizację zadań publicznych z innych źródeł niż dotację gminy,( np. pomoc w wypełnianiu wniosków do LGD Ziemi Mińskiej, umieszczanie informacji o konkursach na stronach internetowych gminy, itp)</text:p>
      <text:p text:style-name="P4">c) organizację przez gminę lub przez współudział gminy w organizacji szkoleń, konferencji, forum wymiany doświadczeń, w celu podniesienia sprawności funkcjonowania organizacji,</text:p>
      <text:p text:style-name="P4">d) nieodpłatne udostępnianie materiałów związane ze wspieraniem oraz powierzaniem realizacji zadań publicznych, których realizacja odbywa się w drodze konkursu ofert,</text:p>
      <text:p text:style-name="P4">e) promocję działalności organizacji uczestniczących w realizacji programu na stronach internetowych gminy,</text:p>
      <text:p text:style-name="P4">f) wsparcie realizacji zadania publicznego przez organizację, z pominięciem otwartego konkursu ofert, zadania publicznego o charakterze lokalnym lub regionalnym zgodnie z art.19a ustawy,</text:p>
      <text:p text:style-name="P4">g) wsparcie inicjatyw lokalnych w ramach procedur określonych w rozdziale 2a ustawy .</text:p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<text:soft-page-break/>§ 8.</text:p>
      <text:p text:style-name="P2"/>
      <text:p text:style-name="P4">Organizacje z własnej inicjatywy mogą założyć ofertę realizacji zadań publicznych, także tych, które są realizowane dotychczas w inny sposób, np. przez organy administracji publicznej. Przy rozpatrzeniu takiej oferty stosuję się odpowiednio przepisy ustawy.</text:p>
      <text:p text:style-name="P2"/>
      <text:p text:style-name="P2"/>
      <text:p text:style-name="P8"><text:tab/><text:tab/><text:tab/><text:tab/><text:tab/><text:tab/>Rozdział 6.</text:p>
      <text:p text:style-name="P8"><text:tab/><text:tab/><text:tab/><text:tab/><text:tab/>Priorytetowe zadania publiczne. </text:p>
      <text:p text:style-name="P7">§ 9.</text:p>
      <text:p text:style-name="P2"/>
      <text:p text:style-name="P13"><text:span text:style-name="T1">Priorytetem gminy Dobre jest jak najlepsze zaspokojenie zbiorowych potrzeb wspólnoty, którą tworzą jej mieszkańcy- </text:span><text:span text:style-name="T5">proponowałbym wskazać jakieś najważniejsze zadanie publiczne, które będzie realizowane we współpracy z organizacjami pozarządowymi?.</text:span><text:span text:style-name="T1"> Aktywna współpraca z organizacjami pozarządowymi i liderami środowisk lokalnych jest jednym z elementów efektywnego kierowania rozwojem gminy. Podstawowymi korzyściami takie współpracy są między innymi:</text:span></text:p>
      <text:list xml:id="list33622501" text:continue-numbering="true" text:style-name="WW8Num1">
        <text:list-item>
          <text:p text:style-name="P5">budowanie społeczeństwa obywatelskiego poprzez aktywizację społeczności lokalnych,</text:p>
        </text:list-item>
        <text:list-item>
          <text:p text:style-name="P5">umacnianie w społecznej świadomości poczucia odpowiedzialności za siebie i swoje otoczenie,</text:p>
        </text:list-item>
        <text:list-item>
          <text:p text:style-name="P5">wprowadzanie nowatorskich i bardziej efektywnych działań i rozwiązań dzięki dobremu rozpoznaniu występujących potrzeb.</text:p>
        </text:list-item>
      </text:list>
      <text:p text:style-name="P2"/>
      <text:p text:style-name="P2"/>
      <text:p text:style-name="P8"><text:tab/><text:tab/><text:tab/><text:tab/><text:tab/><text:tab/>Rozdział 7.</text:p>
      <text:p text:style-name="P8"><text:tab/><text:tab/><text:tab/><text:tab/><text:tab/>Okres realizacji programu. </text:p>
      <text:p text:style-name="P15"><text:span text:style-name="T2">§ 10</text:span><text:span text:style-name="T1">.</text:span></text:p>
      <text:p text:style-name="P3"/>
      <text:p text:style-name="P4">Program współpracy z organizacjami pozarządowymi uchwalany jest na lata 2011- 2015.</text:p>
      <text:p text:style-name="P2"/>
      <text:p text:style-name="P13"><text:span text:style-name="T1"><text:tab/><text:tab/><text:tab/><text:tab/><text:tab/></text:span><text:span text:style-name="T2"><text:tab/>Rozdział 8.</text:span></text:p>
      <text:p text:style-name="P8"><text:tab/><text:tab/><text:tab/><text:tab/><text:tab/>Sposób realizacji programu</text:p>
      <text:p text:style-name="P2"/>
      <text:p text:style-name="P7">§ 11.</text:p>
      <text:p text:style-name="P3"/>
      <text:p text:style-name="P4">Program realizowany jest przy pomocy form współpracy określonych w rozdziale 5 i środków określonych w rozdziale 9 programu.</text:p>
      <text:p text:style-name="P2"/>
      <text:p text:style-name="P13"><text:span text:style-name="T1"><text:s text:c="67"/></text:span><text:span text:style-name="T2">Rozdział 9.</text:span></text:p>
      <text:p text:style-name="P13"><text:span text:style-name="T2"><text:s text:c="15"/>Wysokość środków przeznaczonych na realizację programu.</text:span></text:p>
      <text:p text:style-name="P2"/>
      <text:p text:style-name="P7">§ 12.</text:p>
      <text:p text:style-name="P3"/>
      <text:p text:style-name="P6">Wysokość środków finansowych przeznaczonych na realizację zadań publicznych jest corocznie określana przez uchwałę budżetową Rady Gminy Dobre.</text:p>
      <text:p text:style-name="P8"><text:tab/><text:tab/><text:tab/><text:tab/><text:tab/><text:tab/>Rozdział 10.</text:p>
      <text:p text:style-name="P8"><text:tab/><text:tab/><text:tab/><text:tab/>Sposób oceny realizacji programu</text:p>
      <text:p text:style-name="P8"/>
      <text:p text:style-name="P8"/>
      <text:p text:style-name="P2"/>
      <text:p text:style-name="P7">§ 13</text:p>
      <text:p text:style-name="P3"/>
      <text:p text:style-name="P4"><text:soft-page-break/>Gmina Dobre w trakcie wykonywania zadania przez organizację sprawuje kontrolę prawidłowości wykonywania zadania, w tym wydatkowania przekazanych na realizację celu środków finansowych. W ramach kontroli upoważniony pracownik Urzędu może badać dokumenty i inne nośniki informacji, które mają lub mogą mieć znaczenie dla oceny prawidłowości wykonywania zadań. Kontrolowany dla żądanie kontrolującego jest zobowiązany dostarczyć lub udostępnić dokumenty i inne nośniki informacji w terminie określonym przez sprawdzającego. Prawo do kontroli przysługuję upoważnionemu pracownikowi Urzędu zarówno w siedzibach jednostek, którymi w ramach konkursu czy taż trybu małych zleceń wskazano realizację zadań jak i w miejscach realizacji zadań. Urząd może żądać częściowych sprawozdań z wykonywanych zadań, a jednostki realizujące zlecone zadania zobowiązane są do prowadzenia wyodrębnionej dokumentacji finansowo- księgowej środków finansowych otrzymanych na realizację zadania zgodnie z zasadami wynikającymi z ustawy. Również nie później niż do dnia 30 kwietnia każdego roku, Wójt Gminy przekładać będzie organowi <text:s/>stanowiącemu jednostki samorządu terytorialnego sprawozdanie z realizacji programu współpracy za rok poprzedni.</text:p>
      <text:p text:style-name="P2"/>
      <text:p text:style-name="P13"><text:span text:style-name="T1"><text:s text:c="2"/><text:tab/><text:tab/><text:tab/><text:tab/><text:tab/></text:span><text:span text:style-name="T2">Rozdział 11.</text:span></text:p>
      <text:p text:style-name="P8"><text:tab/>Informacje o sposobie tworzenia programu oraz o przebiegu konsultacji.</text:p>
      <text:p text:style-name="P2"/>
      <text:p text:style-name="P12">§ 14.</text:p>
      <text:p text:style-name="P17"/>
      <text:p text:style-name="P4">Wieloletni program współpracy Gminy Dobre z organizacjami pozarządowymi utworzony został na bazie projektu programu, który to konsultowany był z mieszkańcami, a także z organizacjami funkcjonującymi na terenie gminy. Projekt programu zamieszczany był w Biuletynie Informacji Publicznej Gminy Dobre . Uwagi i wnioski dotyczące programu można było składać w ciągu 14 dni od daty umieszczenia projektu w <text:s/>biuletynie informacji publicznej urzędu za pośrednictwem poczty tradycyjnej ( Urząd Gminy, ul. Kościuszki 1, 05-307 Dobre), lub elektronicznej na adres <text:s/>urzad@gminadobre.pl ./uwag nie wniesiono/. </text:p>
      <text:p text:style-name="P2"/>
      <text:p text:style-name="P7">Rozdział 12.</text:p>
      <text:p text:style-name="P7">Tryb powoływania i zasady działania komisji konkursowych do opiniowania ofert w <text:tab/>otwartych konkursach ofert</text:p>
      <text:p text:style-name="P3"/>
      <text:p text:style-name="P12">§ 15.</text:p>
      <text:p text:style-name="P17"/>
      <text:list xml:id="list33623317" text:continue-numbering="true" text:style-name="WW8Num1">
        <text:list-item>
          <text:p text:style-name="P5">Wspieranie oraz powierzanie realizacji zadań publicznych przez organizacje odbywa się po przeprowadzenia otwartego konkursu ofert, chyba, że przepisy przewidują inny tryb zlecania.</text:p>
        </text:list-item>
        <text:list-item>
          <text:p text:style-name="P5">Otwarte konkursy ofert są zgłaszane i przeprowadzane w oparciu o przepisy ustawy i wydane na jej podstawie przepisy wykonawcze oraz kompetencje właściwego organu gminy.</text:p>
        </text:list-item>
      </text:list>
      <text:p text:style-name="P2"/>
      <text:p text:style-name="P12">§ 16.</text:p>
      <text:p text:style-name="P17"/>
      <text:list xml:id="list33610882" text:continue-numbering="true" text:style-name="WW8Num1">
        <text:list-item>
          <text:p text:style-name="P5">Corocznie Wójt Gminy ogłasza otwarty konkurs ofert na realizację zadania publicznego.</text:p>
        </text:list-item>
        <text:list-item>
          <text:p text:style-name="P5">Ogłoszenie otwartego konkursu ofert powinno zawierać informacje o:</text:p>
        </text:list-item>
      </text:list>
      <text:p text:style-name="P4">1) rodzaju zadania,</text:p>
      <text:p text:style-name="P4">2) wysokości środków publicznych przeznaczonych na realizację zadania,</text:p>
      <text:p text:style-name="P10">3) zasadach przyznawania dotacji,</text:p>
      <text:p text:style-name="P4">4) terminach i warunkach realizacji zadania,</text:p>
      <text:p text:style-name="P4">5) terminie, trybie i kryteriach stosowanych przy dokonaniu wyboru oferty.</text:p>
      <text:list xml:id="list33598463" text:continue-numbering="true" text:style-name="WW8Num1">
        <text:list-item>
          <text:p text:style-name="P5">Ogłoszenie, o którym mowa w ust. 2 zamieszcza się w Biuletynie <text:s/>Informacji <text:s/>Publicznej, na stronie <text:s/>internetowej gminy, a także na tablicy ogłoszeń Urzędu Gminy Dobre.</text:p>
        </text:list-item>
      </text:list>
      <text:p text:style-name="P2"/>
      <text:p text:style-name="P2"/>
      <text:p text:style-name="P12"><text:soft-page-break/>§ 17.</text:p>
      <text:p text:style-name="P16"/>
      <text:list xml:id="list33614396" text:continue-numbering="true" text:style-name="WW8Num1">
        <text:list-item>
          <text:p text:style-name="P5">Ogłaszając konkurs Wójt Gminy Dobre powołuję komisję konkursową.</text:p>
        </text:list-item>
        <text:list-item>
          <text:p text:style-name="P5">W skład komisji konkursowej może wchodzić z głosem doradcy przedstawiciel właściwej merytorycznie Komisji Rady Gminy i przedstawiciel organizacji pozarządowej nie biorącej udziału w konkursie.</text:p>
        </text:list-item>
      </text:list>
      <text:p text:style-name="P2"/>
      <text:p text:style-name="P12">§ 18.</text:p>
      <text:p text:style-name="P17"/>
      <text:list xml:id="list33601451" text:continue-numbering="true" text:style-name="WW8Num1">
        <text:list-item>
          <text:p text:style-name="P5">Publicznego otwarcia ofert dokonuje komisja konkursowa powołana przez Wójta Gminy Dobre.</text:p>
        </text:list-item>
        <text:list-item>
          <text:p text:style-name="P5">Przy otwarciu ofert mogą być obecne wszystkie podmioty ubiegające się o dotacje.</text:p>
        </text:list-item>
        <text:list-item>
          <text:p text:style-name="P5">Przewodniczący Komisji podaje publiczne informacje dotyczącą nazw podmiotów biorących udział w konkursie, ich adresy, nazwę zadania i wysokość kosztów realizacji zadania.</text:p>
        </text:list-item>
      </text:list>
      <text:p text:style-name="P2"/>
      <text:p text:style-name="P12">§ 19.</text:p>
      <text:p text:style-name="P17"/>
      <text:list xml:id="list33606746" text:continue-numbering="true" text:style-name="WW8Num1">
        <text:list-item>
          <text:p text:style-name="P5">Komisja konkursowa dokonuje oceny ofert.</text:p>
        </text:list-item>
        <text:list-item>
          <text:p text:style-name="P5">Z przeprowadzonego postępowania sporządza się protokół zawierający dokumentację podstawowych czynności związanych z postępowaniem wraz z uzasadnieniem propozycji wyboru najkorzystniejszej oferty.</text:p>
        </text:list-item>
        <text:list-item>
          <text:p text:style-name="P5">Przy rozpatrywaniu ofert będzie brana pod uwagę: wiarygodność organizacji, wykazana efektywność i skuteczność w realizacji założonych celów, <text:s/>nowatorstwo metod działania oraz posiadanie zasoby osobowe i rzeczowe.</text:p>
        </text:list-item>
        <text:list-item>
          <text:p text:style-name="P5">Wójt Gminy Dobre zatwierdza ofertę najkorzystniejszą.</text:p>
        </text:list-item>
        <text:list-item>
          <text:p text:style-name="P5">Postępowanie jest również prowadzone, gdy w wyniku ogłoszenia otwartego konkursu ofert została zgłoszona tylko jedna oferta.</text:p>
        </text:list-item>
        <text:list-item>
          <text:p text:style-name="P5">Informację o wynikach konkursu będą podane do publicznej wiadomości w formie wykazu umieszczonego w Biuletynie Informacji Publicznej oraz na tablicy ogłoszeń urzędu.</text:p>
        </text:list-item>
        <text:list-item>
          <text:p text:style-name="P5">Warunkiem zlecenia przez gminę organizacji pozarządowej lub podmiotowi zadania oraz przekazania środków z budżetu na jego realizację jest zawarcie pisemnej umowy z wnioskodawcą według wzoru stanowiącego załącznik nr 2 do rozporządzenia Ministra Pracy i Polityki Społecznej z dnia 27 grudnia 2005 r. <text:s/>w sprawie wzoru oferty realizacji zadania publicznego, <text:s/>ramowego wzoru umowy o wykonanie zadania publicznego i wzoru sprawozdania z wykonania tego zadania (Dz.U. Nr 264, poz.2207)</text:p>
        </text:list-item>
        <text:list-item>
          <text:p text:style-name="P5">Tryb postępowania o udzielenie dotacji, sposób jej rozliczania oraz sposób kontroli wykonania zleconego zadania określa ustawa.</text:p>
        </text:list-item>
        <text:list-item>
          <text:p text:style-name="P5">Organizacja, w okresie otrzymania dotacji, jest zobowiązana do zamieszczenia w swoich materiałach informacyjnych zapisu o finansowaniu lub dofinansowania zadania przez gminę Dobre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1S</meta:editing-duration>
    <meta:editing-cycles>3</meta:editing-cycles>
    <meta:generator>OpenOffice.org/3.2$Win32 OpenOffice.org_project/320m18$Build-9502</meta:generator>
    <dc:date>2011-02-24T13:48:35.73</dc:date>
    <meta:document-statistic meta:table-count="0" meta:image-count="0" meta:object-count="0" meta:page-count="5" meta:paragraph-count="113" meta:word-count="1414" meta:character-count="10729"/>
    <meta:user-defined meta:name="Info 1"/>
    <meta:user-defined meta:name="Info 2"/>
    <meta:user-defined meta:name="Info 3"/>
    <meta:user-defined meta:name="Info 4"/>
  </office:meta>
</office:document-meta>
</file>